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Listenabsatz">
      <style:paragraph-properties fo:margin-left="0cm" fo:margin-right="0cm" fo:line-height="150%" fo:text-align="start" style:justify-single-word="false" fo:text-indent="0cm" style:auto-text-indent="false" style:text-autospace="none"/>
      <style:text-properties style:font-name="Georgia" fo:font-size="12pt" fo:language="pl" fo:country="PL" style:letter-kerning="false" style:font-name-asian="Verdana" style:font-size-asian="12pt" style:font-name-complex="Verdana" style:font-size-complex="12pt"/>
    </style:style>
    <style:style style:name="P2" style:family="paragraph" style:parent-style-name="Listenabsatz">
      <style:paragraph-properties fo:margin-left="0cm" fo:margin-right="0cm" fo:line-height="150%" fo:text-align="start" style:justify-single-word="false" fo:text-indent="0cm" style:auto-text-indent="false" style:text-autospace="none"/>
      <style:text-properties style:font-name="Georgia" fo:font-size="12pt" fo:language="pl" fo:country="PL" fo:font-style="italic" style:letter-kerning="false" style:font-name-asian="Verdana" style:font-size-asian="12pt" style:font-style-asian="italic" style:font-name-complex="Verdana" style:font-size-complex="12pt" style:font-style-complex="italic"/>
    </style:style>
    <style:style style:name="P3" style:family="paragraph" style:parent-style-name="Listenabsatz">
      <style:paragraph-properties fo:margin-left="0cm" fo:margin-right="0cm" fo:line-height="150%" fo:text-align="start" style:justify-single-word="false" fo:text-indent="0cm" style:auto-text-indent="false" style:text-autospace="none"/>
      <style:text-properties style:font-name="Georgia" fo:font-size="12pt" style:font-size-asian="12pt" style:font-size-complex="12pt"/>
    </style:style>
    <style:style style:name="P4" style:family="paragraph" style:parent-style-name="Listenabsatz">
      <style:paragraph-properties fo:margin-left="0cm" fo:margin-right="0cm" fo:line-height="150%" fo:text-align="start" style:justify-single-word="false" fo:text-indent="0cm" style:auto-text-indent="false" style:text-autospace="none"/>
      <style:text-properties fo:color="#0000cc" style:font-name="Georgia" fo:font-size="12pt" fo:language="pl" fo:country="PL" style:letter-kerning="false" style:font-name-asian="Verdana" style:font-size-asian="12pt" style:font-name-complex="Verdana" style:font-size-complex="12pt"/>
    </style:style>
    <style:style style:name="P5" style:family="paragraph" style:parent-style-name="Listenabsatz">
      <style:paragraph-properties fo:margin-left="0cm" fo:margin-right="0cm" fo:line-height="150%" fo:text-align="start" style:justify-single-word="false" fo:text-indent="0cm" style:auto-text-indent="false" style:text-autospace="none"/>
      <style:text-properties fo:color="#0000cc" style:font-name="Georgia" fo:font-size="12pt" fo:language="pl" fo:country="PL" fo:font-weight="bold" style:letter-kerning="false" style:font-name-asian="Verdana" style:font-size-asian="12pt" style:font-weight-asian="bold" style:font-name-complex="Verdana" style:font-size-complex="12pt" style:font-weight-complex="bold"/>
    </style:style>
    <style:style style:name="P6" style:family="paragraph" style:parent-style-name="Listenabsatz">
      <style:paragraph-properties fo:margin-left="0cm" fo:margin-right="0cm" fo:line-height="150%" fo:text-align="start" style:justify-single-word="false" fo:text-indent="0cm" style:auto-text-indent="false" style:text-autospace="none"/>
      <style:text-properties fo:color="#000000" style:font-name="Georgia" fo:font-size="12pt" fo:language="pl" fo:country="PL" fo:font-weight="bold" style:letter-kerning="false" style:font-name-asian="Verdana" style:font-size-asian="12pt" style:font-weight-asian="bold" style:font-name-complex="Verdana" style:font-size-complex="12pt" style:font-weight-complex="bold"/>
    </style:style>
    <style:style style:name="P7" style:family="paragraph" style:parent-style-name="Listenabsatz">
      <style:paragraph-properties fo:margin-left="0cm" fo:margin-right="0cm" fo:line-height="150%" fo:text-align="start" style:justify-single-word="false" fo:text-indent="0cm" style:auto-text-indent="false" style:text-autospace="none"/>
      <style:text-properties fo:color="#000000" style:font-name="Georgia"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paragraph-properties fo:margin-left="0cm" fo:margin-right="0cm" fo:line-height="150%" fo:text-align="start" style:justify-single-word="false" fo:text-indent="0cm" style:auto-text-indent="false" style:text-autospace="none"/>
      <style:text-properties style:font-name="Georgia" fo:font-size="12pt" fo:language="pl" fo:country="PL" style:letter-kerning="false" style:font-name-asian="Verdana" style:font-size-asian="12pt" style:font-name-complex="Verdana" style:font-size-complex="12pt"/>
    </style:style>
    <style:style style:name="P9" style:family="paragraph" style:parent-style-name="Standard">
      <style:paragraph-properties fo:line-height="150%" fo:text-align="start" style:justify-single-word="false"/>
      <style:text-properties style:font-name="Georgia" fo:font-size="12pt" fo:language="pl" fo:country="PL" style:font-size-asian="12pt" style:font-size-complex="12pt"/>
    </style:style>
    <style:style style:name="P10" style:family="paragraph" style:parent-style-name="Standard">
      <style:paragraph-properties fo:line-height="150%" fo:text-align="start" style:justify-single-word="false"/>
      <style:text-properties style:font-name="Georgia" fo:font-size="12pt" fo:language="pl" fo:country="PL" style:letter-kerning="false" style:font-name-asian="Verdana" style:font-size-asian="12pt" style:font-name-complex="Verdana" style:font-size-complex="12pt"/>
    </style:style>
    <style:style style:name="P11" style:family="paragraph" style:parent-style-name="Standard">
      <style:paragraph-properties fo:line-height="150%" fo:text-align="start" style:justify-single-word="false" style:text-autospace="none"/>
      <style:text-properties style:font-name="Georgia" fo:font-size="12pt" fo:language="pl" fo:country="PL" style:letter-kerning="false" style:font-name-asian="Verdana" style:font-size-asian="12pt" style:font-name-complex="Verdana" style:font-size-complex="12pt"/>
    </style:style>
    <style:style style:name="P12" style:family="paragraph" style:parent-style-name="Standard">
      <style:paragraph-properties fo:text-align="start" style:justify-single-word="false"/>
      <style:text-properties style:font-name="Georgia" fo:font-size="12pt" fo:language="pl" fo:country="PL" style:letter-kerning="false" style:font-name-asian="Verdana" style:font-size-asian="12pt" style:font-name-complex="Verdana" style:font-size-complex="12pt"/>
    </style:style>
    <style:style style:name="P13" style:family="paragraph" style:parent-style-name="Standard">
      <style:paragraph-properties fo:text-align="start" style:justify-single-word="false"/>
      <style:text-properties style:font-name="Georgia" fo:font-size="12pt" fo:language="pl" fo:country="PL" fo:font-style="italic" style:font-size-asian="12pt" style:font-style-asian="italic" style:font-size-complex="12pt" style:font-style-complex="italic"/>
    </style:style>
    <style:style style:name="P14" style:family="paragraph" style:parent-style-name="Standard">
      <style:paragraph-properties fo:line-height="150%"/>
      <style:text-properties style:font-name="Georgia" fo:font-size="12pt" style:font-size-asian="12pt" style:font-size-complex="12pt"/>
    </style:style>
    <style:style style:name="P15" style:family="paragraph" style:parent-style-name="Standard">
      <style:paragraph-properties fo:text-align="start" style:justify-single-word="false" style:text-autospace="none"/>
      <style:text-properties style:font-name="Georgia" fo:font-size="12pt" fo:font-weight="bold" style:font-name-asian="Helvetica" style:font-size-asian="12pt" style:font-weight-asian="bold" style:font-name-complex="Helvetica" style:font-size-complex="12pt" style:font-weight-complex="bold"/>
    </style:style>
    <style:style style:name="P16" style:family="paragraph" style:parent-style-name="Standard">
      <style:paragraph-properties fo:line-height="150%" fo:text-align="justify" style:justify-single-word="false" style:text-autospace="none"/>
      <style:text-properties style:font-name="Georgia" fo:font-size="12pt" fo:font-weight="bold" style:font-name-asian="Helvetica" style:font-size-asian="12pt" style:font-weight-asian="bold" style:font-name-complex="Helvetica" style:font-size-complex="12pt" style:font-weight-complex="bold"/>
    </style:style>
    <style:style style:name="P17" style:family="paragraph" style:parent-style-name="Standard">
      <style:paragraph-properties fo:line-height="150%" fo:text-align="justify" style:justify-single-word="false" style:text-autospace="none"/>
      <style:text-properties style:font-name="Georgia" fo:font-size="12pt"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paragraph-properties fo:text-align="justify" style:justify-single-word="false" style:text-autospace="none"/>
      <style:text-properties style:font-name="Georgia" fo:font-size="12pt" style:font-name-asian="TimesNewRomanPSMT" style:font-size-asian="12pt" style:font-name-complex="TimesNewRomanPSMT" style:font-size-complex="12pt"/>
    </style:style>
    <style:style style:name="P19" style:family="paragraph" style:parent-style-name="Standard">
      <style:paragraph-properties fo:line-height="150%" fo:text-align="justify" style:justify-single-word="false" style:text-autospace="none"/>
      <style:text-properties style:font-name="Georgia" fo:font-size="12p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Georgia" fo:font-size="12pt" fo:font-style="italic" style:font-name-asian="TimesNewRomanPSMT" style:font-size-asian="12pt" style:font-style-asian="italic" style:font-name-complex="TimesNewRomanPSMT" style:font-size-complex="12pt" style:font-style-complex="italic"/>
    </style:style>
    <style:style style:name="P21" style:family="paragraph" style:parent-style-name="Standard">
      <style:paragraph-properties fo:line-height="150%" fo:text-align="start" style:justify-single-word="false" style:text-autospace="none"/>
      <style:text-properties style:font-name="Georgi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22" style:family="paragraph" style:parent-style-name="Standard">
      <style:paragraph-properties fo:text-align="justify" style:justify-single-word="false" style:text-autospace="none"/>
      <style:text-properties style:font-name="Georgia" fo:font-size="12pt" style:font-name-asian="Helvetica" style:font-size-asian="12pt" style:font-name-complex="Helvetica" style:font-size-complex="12pt"/>
    </style:style>
    <style:style style:name="P23" style:family="paragraph" style:parent-style-name="Standard">
      <style:paragraph-properties fo:line-height="150%" fo:text-align="justify" style:justify-single-word="false" style:text-autospace="none"/>
      <style:text-properties style:font-name="Georgia" fo:font-size="12pt" style:font-name-asian="Helvetica" style:font-size-asian="12pt" style:font-name-complex="Helvetica" style:font-size-complex="12pt"/>
    </style:style>
    <style:style style:name="P24" style:family="paragraph" style:parent-style-name="Standard">
      <style:paragraph-properties fo:line-height="150%" fo:text-align="start" style:justify-single-word="false" style:text-autospace="none"/>
      <style:text-properties style:font-name="Georgia" fo:font-size="12pt" fo:font-weight="normal" style:letter-kerning="false"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50%" fo:text-align="start" style:justify-single-word="false" style:text-autospace="none"/>
      <style:text-properties style:font-name="Georgia" fo:font-size="12pt" fo:font-weight="normal" style:font-name-asian="Helvetica" style:font-size-asian="12pt" style:font-weight-asian="normal" style:font-name-complex="Helvetica" style:font-size-complex="12pt" style:font-weight-complex="normal"/>
    </style:style>
    <style:style style:name="P26" style:family="paragraph" style:parent-style-name="Standard">
      <style:paragraph-properties fo:line-height="150%" fo:text-align="start" style:justify-single-word="false" style:text-autospace="none"/>
      <style:text-properties style:font-name="Georgia" fo:font-size="12pt" style:letter-kerning="false" style:font-name-asian="Verdana" style:font-size-asian="12pt" style:font-name-complex="Verdana" style:font-size-complex="12pt"/>
    </style:style>
    <style:style style:name="P27" style:family="paragraph" style:parent-style-name="Standard">
      <style:paragraph-properties fo:line-height="150%" fo:text-align="start" style:justify-single-word="false" style:text-autospace="none"/>
      <style:text-properties style:font-name="Georgi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28" style:family="paragraph" style:parent-style-name="Standard">
      <style:paragraph-properties fo:line-height="150%" fo:text-align="start" style:justify-single-word="false" style:text-autospace="none"/>
      <style:text-properties style:font-name="Georgi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29" style:family="paragraph" style:parent-style-name="Standard">
      <style:paragraph-properties fo:text-align="start" style:justify-single-word="false"/>
      <style:text-properties fo:color="#000000" style:font-name="Georgia" fo:font-size="12pt" fo:language="pl" fo:country="PL" fo:font-style="italic" fo:font-weight="normal" style:letter-kerning="false" style:font-name-asian="Verdana" style:font-size-asian="12pt" style:font-style-asian="italic" style:font-weight-asian="normal" style:font-name-complex="Verdana" style:font-size-complex="12pt" style:font-style-complex="italic" style:font-weight-complex="normal"/>
    </style:style>
    <style:style style:name="T1" style:family="text">
      <style:text-properties fo:language="pl" fo:country="PL" style:letter-kerning="false" style:font-name-asian="Verdana" style:font-name-complex="Verdana"/>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text-outline="false" style:font-name="ArialMT" fo:font-size="11pt" fo:letter-spacing="normal" fo:language="pl" fo:country="PL" fo:font-style="normal" style:letter-kerning="false" style:font-name-asian="ArialMT" style:font-size-asian="11pt" style:font-style-asian="normal" style:font-name-complex="ArialMT" style:font-size-complex="11pt" style:font-style-complex="normal"/>
    </style:style>
    <style:style style:name="T5"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5"/>
      <text:p text:style-name="P5">Musik der Sphären · Muzyka sfer</text:p>
      <text:p text:style-name="P5">Roman Maciejewski</text:p>
      <text:p text:style-name="P4">Aus Berlin nach Warschau und weiter in die Welt...</text:p>
      <text:p text:style-name="P1"/>
      <text:p text:style-name="P1">Ein gemeinsames Konzert der Studenten der Universität der Künste Berlin und Uniwersytet Muzyczny im. Fryderyka Chopina w Warszawie.</text:p>
      <text:p text:style-name="P1"/>
      <text:p text:style-name="P1">Konzertsaal der Musikuniversität </text:p>
      <text:p text:style-name="P8">Warschau · 3.10.2016 · 19:00 </text:p>
      <text:p text:style-name="P1"/>
      <text:p text:style-name="P15">Im Programm</text:p>
      <text:p text:style-name="P15"/>
      <text:p text:style-name="P24">Mazurkas, Nr. 1, 3, 5, 6, 7, 10 · Klavier IMKE LICHTWAR</text:p>
      <text:p text:style-name="P26">Lieder Billitis · Sopran SUJIN BAE · Klavier IMKE LICHTWARK</text:p>
      <text:p text:style-name="P11">Notturno für Flöte, Gitarre und Celesta · ŁUKASZ JANKOWSKI · KSAWERY JASRZEBSKI · IGOR KRET</text:p>
      <text:p text:style-name="P26">Spanische Suite für 2 Gitarren · KSAWERY JASRZEBSKI · PIOTR PRZYBORA</text:p>
      <text:p text:style-name="P11">Pianoduo concertante für zwei Klaviere · YOSHITO KITABATA · YUKA MORISHIGE</text:p>
      <text:p text:style-name="P1"/>
      <text:p text:style-name="P1"/>
      <text:p text:style-name="P1">Die jungen Berliner und Warschauer Musiker präsentierten Werke von Roman Maciejewski. Der polnische Komponist ist dabei eine Art Bindeglied zwischen beiden Städten: In Berlin 1910 geboren, begann Maciejewski am Julius-Stern-Institut der heutigen UdK mit der musikalischen Ausbildung, die dann später am Warschauer Konservatorium fortgesetzt wurde. </text:p>
      <text:p text:style-name="P1">Das Konzert ist zugleich der Beginn einer neuen Partnerschaft zwischen zwei renommierten Kunsthochschulen – der Udk Berlin und der UMFC Warschau. </text:p>
      <text:p text:style-name="P1"/>
      <text:p text:style-name="P1">Der Schauspieler Olgierd Łukaszewicz, ein Protagonist der polnischen Theater-und Filmszene, bekannt u.a. aus vielen Filmen von Andrzej Wajda, führte als Narrator durch das Konzert.</text:p>
      <text:p text:style-name="P1"/>
      <text:p text:style-name="P1">Textredaktion · Konzertarrangement: Ewa Strozczynska-Wille </text:p>
      <text:p text:style-name="P1"/>
      <text:p text:style-name="P13"><text:soft-page-break/></text:p>
      <text:p text:style-name="P13"/>
      <text:p text:style-name="P13"/>
      <text:p text:style-name="P13"/>
      <text:p text:style-name="P13"/>
      <text:p text:style-name="P9"/>
      <text:p text:style-name="P9">Berlin, 1914</text:p>
      <text:p text:style-name="P9">Roman ist etwa vier Jahre alt und seitdem er auf der Welt ist, hört er vom Einschlafen Musik. Es sind Mazurken. Was für eine Kraft, was für ein Einfallsreichtum.</text:p>
      <text:p text:style-name="P9">Zart und leicht, doch mit welcher Präzision gebaut. Transparenz und Tiefe. </text:p>
      <text:p text:style-name="P9">Lässt sich das überhaupt in Einklang bringen?</text:p>
      <text:p text:style-name="P9"/>
      <text:p text:style-name="P9">Der kleine Junge schläft ein. Er wird erwachsen, geht aus dem Haus, doch die Mazurken...nun, ja. Er wird nie aufhören, daran zu glauben, dass die Welt vollkommen zu sein hat. Dass ein Dialog von Stimmen, wenn auch unterschiedlicher Klangfarbe doch eine Harmonie ergeben können, so wie in Chopins Mazurken.</text:p>
      <text:p text:style-name="P9"/>
      <text:p text:style-name="P9">Und bis zu seinem Lebensende wird er nicht aufhören, sich zu wundern, dass es anders sein könnte – und meistens ist - dass die Welt anders ist als in Chopins Mazurken, die seine Mutter spielte, damals im Dämmerlicht des Zimmers ihrer Berliner Wohnung. <text:s/></text:p>
      <text:p text:style-name="P9"/>
      <text:p text:style-name="P9">Aus: „Roman Maciejewski, Zwei Leben eines Künstlers” von Marek Sołtysik, Warszawa, Państwowy Instytut Wydawniczy</text:p>
      <text:p text:style-name="P14"/>
      <text:p text:style-name="P14"/>
      <text:p text:style-name="P14">Im Fokus des Konzertes standen neben dem musikalischen Oeuvre das <text:s/>facettenreiche Leben des Komponisten, seine künstlerische Unbedingtheit und Kompromisslosigkeit, sein Wirken als Pole und als Weltbürger. Roman Maciejewski war ein Grenzgänger, der in den Wiedersprüchen den Einklang suchte und Harmonie fand - im Leben und in seiner Musik. <text:s/></text:p>
      <text:p text:style-name="P8">Die aktuellen Entwicklungen, in denen Nationalismen, Xenophobie, Abschottung und Grenzziehungen wieder gesellschaftspolitisch virulent werden, stellen auch – oder gerade – die Generation der jungen Künstler vor den Fragen der identitätsstiftenden Verortungen. </text:p>
      <text:p text:style-name="P1"/>
      <text:p text:style-name="P2"/>
      <text:p text:style-name="P1">Das Konzertprojekt ist in enger Zusammenarbeit mit der Warschauer Fryderyk-Chopin-Universität entstanden und wurde durch die Senatskanzlei Berlin im Rahmen von „25 Jahre Städtepartnerschaft Berlin-Warschau 2016” finanziert.</text:p>
      <text:p text:style-name="P1"><text:soft-page-break/></text:p>
      <text:p text:style-name="P1">Die Berliner Mitwirkenden hatten während des Aufenthaltes in Warschau die Möglichkeit, bei einem Stadtrundgang die Geschichte und die Gegenwart der Stadt, einige <text:s/>Sehenswürdigkeiten kennenzulernen. Auch in diesem Zusammenhang sind sich beide Städte näher gekommen.</text:p>
      <text:p text:style-name="P3"><text:span text:style-name="T1">Der Stadtrundgang wude durch </text:span><text:span text:style-name="T4">URZĄD M.ST. WARSZAWY.  Biuro Kultury [</text:span><text:span text:style-name="T1">Stadtverwaltung der Stadt Warschau, Abteilung Kultur] organisiert. </text:span></text:p>
      <text:p text:style-name="P6"/>
      <text:p text:style-name="P7">Konzertmitwirkende</text:p>
      <text:p text:style-name="P19">Studenten der UdK Berlin:</text:p>
      <text:p text:style-name="P19">Su Jin Bae · Sopran - Imke Lichtwark · Klavier - Yoshito Kitabata · Yuka Morishige · Klavier</text:p>
      <text:p text:style-name="P19">Studenten der UMFC Warschau: </text:p>
      <text:p text:style-name="P19">Łukasz Jankowski · Flöte - Ksawery Jastrzebski · Gitarre - Igor Kret · Celeste - Piotr Przybora · Gitarre</text:p>
      <text:p text:style-name="P17"/>
      <text:p text:style-name="P17">Künstlerische <text:s/>Leitung · Einstudierung</text:p>
      <text:p text:style-name="P19">Dr. hab. Marcin Zalewski (UMFC Warszawa)</text:p>
      <text:p text:style-name="P19">Frank-Immo Zichner (UdK Berin)</text:p>
      <text:p text:style-name="P19"/>
      <text:p text:style-name="P19"><text:span text:style-name="T2">Idee · Projektrealisierung</text:span> · Ewa Stróżczyńska-Wille</text:p>
      <text:p text:style-name="P19">Mitarbeit · Małgorzata Picz · Marta Cofta · Beata Fiugajska · Zofia Malcolm · Magdalena Kowalczyk</text:p>
      <text:p text:style-name="P18"/>
      <text:p text:style-name="P18"><text:span text:style-name="T2">Narrator </text:span><text:span text:style-name="T3">·</text:span><text:span text:style-name="T2"> </text:span>Olgierd Łukaszewicz</text:p>
      <text:p text:style-name="P18"/>
      <text:p text:style-name="P19"><text:span text:style-name="T2">Bildprojektion </text:span>· Andrzej Durka</text:p>
      <text:p text:style-name="P19">Die präsentierten Bild-Motive stammen aus dem Zyklus von Prof. Czesław Dzwigaj „REQUIEM OBRAZY“. Darunter: II - Introductio · VIII – KYRIE eleison · XXVII – Amen</text:p>
      <text:p text:style-name="P20"/>
      <text:p text:style-name="P16">Ton-/Konzertmitschnitt</text:p>
      <text:p text:style-name="P23">Katarzyna Rakowiecka (Tonregie) · Jędrzej Lucinski · Filip Zaborowski </text:p>
      <text:p text:style-name="P22"/>
      <text:p text:style-name="P22"><text:span text:style-name="T2">Layout Dokumentation</text:span> · Mario Schneider</text:p>
      <text:p text:style-name="P16"/>
      <text:p text:style-name="P16">Projektpartner</text:p>
      <text:p text:style-name="P23">Convivium Berlin e.V. <text:s/>· Verein für Interkulturelle Begegnung e.V. Berlin) · Stowarzyszenie <text:soft-page-break/>Monopol Warszawski · Universität der Künste, Berlin · Uniwersytet Muzyczny im. Fryderyka Chopina</text:p>
      <text:p text:style-name="P22"/>
      <text:p text:style-name="P25">Unser besonderer Dank gilt Herrn Wojciech Maciejewski für seine liebevolle Unterstützung und sein Engagement bei der Realisierung des Konzertes.</text:p>
      <text:p text:style-name="P25"/>
      <text:p text:style-name="P27"/>
      <text:p text:style-name="P27">Informationen:</text:p>
      <text:p text:style-name="P21"><text:a xlink:type="simple" xlink:href="http://www.convivium-berlin.de/" text:style-name="Internet_20_link" text:visited-style-name="Visited_20_Internet_20_Link"><text:span text:style-name="T5">www.convivium-berlin.de</text:span></text:a></text:p>
      <text:p text:style-name="P21"><text:a xlink:type="simple" xlink:href="http://www.chopin.edu/" text:style-name="Internet_20_link" text:visited-style-name="Visited_20_Internet_20_Link"><text:span text:style-name="T5">www.chopin.edu</text:span></text:a><text:a xlink:type="simple" xlink:href="http://www.chopin.eu.pl/" text:style-name="Internet_20_link" text:visited-style-name="Visited_20_Internet_20_Link"><text:span text:style-name="T5">. pl</text:span></text:a></text:p>
      <text:p text:style-name="P21"/>
      <text:p text:style-name="P21"/>
      <text:p text:style-name="P21"/>
      <text:p text:style-name="P21"/>
      <text:p text:style-name="P12"/>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MT" svg:font-family="ArialMT" style:font-family-generic="swiss"/>
    <style:font-face style:name="Lucida Sans1" svg:font-family="'Lucida Sans'" style:font-family-generic="swiss"/>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enabsatz" style:family="paragraph" style:parent-style-name="Standard">
      <style:paragraph-properties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Absatz-Standardschriftart" style:family="text"/>
    <style:style style:name="WW_5f_CharLFO3LVL1" style:display-name="WW_CharLFO3LVL1" style:family="text">
      <style:text-properties style:font-name="Georgia" style:font-name-asian="Verdana" style:font-name-complex="Verdana"/>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Wille</meta:initial-creator>
    <meta:creation-date>2016-10-24T11:22:30</meta:creation-date>
    <dc:date>2016-11-21T13:48:13.25</dc:date>
    <dc:creator>Wiktor Winogradski</dc:creator>
    <meta:editing-duration>PT3H1M20S</meta:editing-duration>
    <meta:editing-cycles>26</meta:editing-cycles>
    <meta:generator>OpenOffice/4.1.1$Win32 OpenOffice.org_project/411m6$Build-9775</meta:generator>
    <meta:document-statistic meta:table-count="0" meta:image-count="0" meta:object-count="0" meta:page-count="4" meta:paragraph-count="50" meta:word-count="689" meta:character-count="4844"/>
  </office:meta>
</office:document-meta>
</file>